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ermis tijdens de Gondelvaart van 15 augustus 2024 t/m 18 augustus 2024 aan Koed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oedijk:</text:span> Het organiseren van de kermis tijdens de Gondelvaart</text:p>
            <text:p text:style-name="common-al">Zaaknummer: 0000609743</text:p>
            <text:p text:style-name="common-al">Datum evenement: 15-08-2024 - 18-08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7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7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7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9743</meta:user-defined>
    <dc:language>nl</dc:language>
    <meta:user-defined meta:name="OVERHEIDop.locatietype/OVERHEIDop.gebiedsmarkering">Woonplaats</meta:user-defined>
    <meta:user-defined meta:name="DC.title">Toestemming voor het organiseren van de kermis tijdens de Gondelvaart van 15 augustus 2024 t/m 18 augustus 2024 aan Koedijk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79</meta:user-defined>
    <meta:user-defined meta:name="OVERHEIDop.GmbID/DC.identifier">gmb-2024-102479</meta:user-defined>
    <meta:user-defined meta:name="OVERHEIDop.versieInformatie"/>
  </office:meta>
</office:document-meta>
</file>