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dakvlak aan Louise de Colignylaan 6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de voordakvlak</text:p>
            <text:p text:style-name="common-al">Met de adressering : Louise de Colignylaan 64, 3136 CR Vlaardingen </text:p>
            <text:p text:style-name="common-al">Kenmerk : 0000349112 / 2024021300124</text:p>
            <text:p text:style-name="common-al">Type aanvraag : Omgevingsvergunning regulier [Omgevingswet]</text:p>
            <text:p text:style-name="common-al">Datum ontvangst : 13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9112 / 2024021300124</meta:user-defined>
    <dc:language>nl</dc:language>
    <meta:user-defined meta:name="OVERHEIDop.locatietype/OVERHEIDop.gebiedsmarkering">Adres</meta:user-defined>
    <meta:user-defined meta:name="DC.title">Aanvraag vergunning voor het plaatsen van een dakkapel op de voordakvlak aan Louise de Colignylaan 64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78</meta:user-defined>
    <meta:user-defined meta:name="OVERHEIDop.GmbID/DC.identifier">gmb-2024-102478</meta:user-defined>
    <meta:user-defined meta:name="OVERHEIDop.versieInformatie"/>
  </office:meta>
</office:document-meta>
</file>