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bouwplaats (één) en dagopslag (twee) op de locatie Sportlaan, Esdoornlaan en Begoniastraat zaaknummer Z-24-44077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bouwplaats (één) en dagopslag (twee) op de locatie Sportlaan, Esdoornlaan en Begoniastraat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247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7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7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bouwplaats (één) en dagopslag (twee) op de locatie Sportlaan, Esdoornlaan en Begoniastraat zaaknummer Z-24-440773</meta:user-defined>
    <meta:user-defined meta:name="DCTERMS.W3CDTF/DCTERMS.available">2024-03-06</meta:user-defined>
    <meta:user-defined meta:name="DCTERMS.W3CDTF/OVERHEIDop.jaargang">2024</meta:user-defined>
    <meta:user-defined meta:name="OVERHEIDop.publicationIssue">102472</meta:user-defined>
    <meta:user-defined meta:name="OVERHEIDop.GmbID/DC.identifier">gmb-2024-102472</meta:user-defined>
    <meta:user-defined meta:name="OVERHEIDop.versieInformatie"/>
  </office:meta>
</office:document-meta>
</file>