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Kavel 8 De Slagen Staphorst,  [SHT02AA06687] Staphorst AA 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Kavel 8 De Slagen Staphorst, [SHT02AA06687] Staphorst AA 6687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780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78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8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Kavel 8 De Slagen Staphorst,  [SHT02AA06687] Staphorst AA 6687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247</meta:user-defined>
    <meta:user-defined meta:name="OVERHEIDop.GmbID/DC.identifier">gmb-2024-10247</meta:user-defined>
    <meta:user-defined meta:name="OVERHEIDop.versieInformatie"/>
  </office:meta>
</office:document-meta>
</file>