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rging voor een kapsalon op de locatie Kruisdwarsweg 26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4</text:p>
            <text:p text:style-name="common-al">Kenmerk: Z2024-000003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4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Kruisdwarsweg 26, 7391EZ Twello</meta:user-defined>
    <dc:language>nl</dc:language>
    <meta:user-defined meta:name="OVERHEIDop.locatietype/OVERHEIDop.gebiedsmarkering">Vlak</meta:user-defined>
    <meta:user-defined meta:name="DC.title">Aanvraag omgevingsvergunning voor het realiseren van een berging voor een kapsalon op de locatie Kruisdwarsweg 26, 7391EZ Twel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68</meta:user-defined>
    <meta:user-defined meta:name="OVERHEIDop.GmbID/DC.identifier">gmb-2024-102468</meta:user-defined>
    <meta:user-defined meta:name="OVERHEIDop.versieInformatie"/>
  </office:meta>
</office:document-meta>
</file>