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ramen aan Westhavenkade 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kozijnen en ramen</text:p>
            <text:p text:style-name="common-al">Met de adressering : Westhavenkade 40, 3131 AE Vlaardingen </text:p>
            <text:p text:style-name="common-al">Kenmerk : 0000353563 / 2024022600551</text:p>
            <text:p text:style-name="common-al">Type aanvraag : Omgevingsvergunning regulier [Omgevingswet]</text:p>
            <text:p text:style-name="common-al">Datum ontvangst : 26-02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3563 / 2024022600551</meta:user-defined>
    <dc:language>nl</dc:language>
    <meta:user-defined meta:name="OVERHEIDop.locatietype/OVERHEIDop.gebiedsmarkering">Adres</meta:user-defined>
    <meta:user-defined meta:name="DC.title">Aanvraag vergunning voor het vervangen van de kozijnen en ramen aan Westhavenkade 40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64</meta:user-defined>
    <meta:user-defined meta:name="OVERHEIDop.GmbID/DC.identifier">gmb-2024-102464</meta:user-defined>
    <meta:user-defined meta:name="OVERHEIDop.versieInformatie"/>
  </office:meta>
</office:document-meta>
</file>