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uziek op het terras bij IJssalon De Mien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Terras ijssalon de Mient</text:span>: Muziek terras IJssalon De Mient</text:p>
            <text:p text:style-name="common-al"> Datum ontvangst: 20 februari 2024.</text:p>
            <text:p text:style-name="common-al">Zaaknummer: 0000616108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46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6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6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6108</meta:user-defined>
    <dc:language>nl</dc:language>
    <meta:user-defined meta:name="OVERHEIDop.locatietype/OVERHEIDop.gebiedsmarkering">Gemeente</meta:user-defined>
    <meta:user-defined meta:name="DC.title">Aanvraag vergunning voor Muziek op het terras bij IJssalon De Mient te Alkmaa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461</meta:user-defined>
    <meta:user-defined meta:name="OVERHEIDop.GmbID/DC.identifier">gmb-2024-102461</meta:user-defined>
    <meta:user-defined meta:name="OVERHEIDop.versieInformatie"/>
  </office:meta>
</office:document-meta>
</file>