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aan de Provincialeweg Zuid 2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29, 4286 LJ, </text:span>een woning verbouwen (2023-041595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aan de Provincialeweg Zuid 29 in Almker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46</meta:user-defined>
    <meta:user-defined meta:name="OVERHEIDop.GmbID/DC.identifier">gmb-2024-10246</meta:user-defined>
    <meta:user-defined meta:name="OVERHEIDop.versieInformatie"/>
  </office:meta>
</office:document-meta>
</file>