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9 juni 2024 aan Forestusstraat, Drebbelstraat en Van Teyijling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Forestusstraat, Drebbelstraat, Van Teyijlingenstraat te Alkmaar</text:span>: Het organiseren van een buurtrommelmarkt op 09-06-2024 </text:p>
            <text:p text:style-name="common-al">Datum ontvangst: 22 februari 2024.</text:p>
            <text:p text:style-name="common-al">Zaaknummer: 000061683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 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5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683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9 juni 2024 aan Forestusstraat, Drebbelstraat en Van Teyijlingenstraat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58</meta:user-defined>
    <meta:user-defined meta:name="OVERHEIDop.GmbID/DC.identifier">gmb-2024-102458</meta:user-defined>
    <meta:user-defined meta:name="OVERHEIDop.versieInformatie"/>
  </office:meta>
</office:document-meta>
</file>