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De Smidse 2, 3831NT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met zaaknummer Z2023-00000577 voor een Aanvraag beschikking behandelen op locatie De Smidse 2, 3831NT Leusden. De vergunning is Verleend. Het besluit betreft het wijzigen van de bestemming De Smidse 2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4 maart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24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77</meta:user-defined>
    <meta:user-defined meta:name="DCTERMS.abstract">Betreft: Beschikking op aanvraag op locatie De Smidse 2, 3831NT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De Smidse 2, 3831NT Leus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56</meta:user-defined>
    <meta:user-defined meta:name="OVERHEIDop.GmbID/DC.identifier">gmb-2024-102456</meta:user-defined>
    <meta:user-defined meta:name="OVERHEIDop.versieInformatie"/>
  </office:meta>
</office:document-meta>
</file>