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tje en carport met overkapping in de tuin op de locatie de Klokbeker 8 Ewijk zaaknummer AB24.0029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schuurtje en carport met overkapping in de tuin op de locatie de Klokbeker 8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4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schuurtje en carport met overkapping in de tuin op de locatie de Klokbeker 8 Ewijk zaaknummer AB24.00292</meta:user-defined>
    <meta:user-defined meta:name="DCTERMS.W3CDTF/DCTERMS.available">2024-03-06</meta:user-defined>
    <meta:user-defined meta:name="DCTERMS.W3CDTF/OVERHEIDop.jaargang">2024</meta:user-defined>
    <meta:user-defined meta:name="OVERHEIDop.publicationIssue">102455</meta:user-defined>
    <meta:user-defined meta:name="OVERHEIDop.GmbID/DC.identifier">gmb-2024-102455</meta:user-defined>
    <meta:user-defined meta:name="OVERHEIDop.versieInformatie"/>
  </office:meta>
</office:document-meta>
</file>