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Zomer in De Mare aan Thijssepad en Rek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hijssepad, Rekerhout</text:span>: het organiseren van Zomer in De Mare </text:p>
            <text:p text:style-name="common-al">Datum ontvangst: 19 februari 2024.</text:p>
            <text:p text:style-name="common-al">Zaaknummer: 000061589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 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894</meta:user-defined>
    <dc:language>nl</dc:language>
    <meta:user-defined meta:name="OVERHEIDop.locatietype/OVERHEIDop.gebiedsmarkering">Weg</meta:user-defined>
    <meta:user-defined meta:name="DC.title">Aanvraag vergunning voor het organiseren van Zomer in De Mare aan Thijssepad en Rekerhout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54</meta:user-defined>
    <meta:user-defined meta:name="OVERHEIDop.GmbID/DC.identifier">gmb-2024-102454</meta:user-defined>
    <meta:user-defined meta:name="OVERHEIDop.versieInformatie"/>
  </office:meta>
</office:document-meta>
</file>