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Plantendagen, en Open Tuinen Dag op 10 mei 2024 aan Helderseweg 65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Helderseweg 65 Alkmaar</text:span>: Het organiseren van de Plantendagen, en Open Tuinen Dag op 10-05-2024 </text:p>
            <text:p text:style-name="common-al">Datum ontvangst: 22 februari 2024.</text:p>
            <text:p text:style-name="common-al">Zaaknummer: 0000616913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45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5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5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6913</meta:user-defined>
    <dc:language>nl</dc:language>
    <meta:user-defined meta:name="OVERHEIDop.locatietype/OVERHEIDop.gebiedsmarkering">Adres</meta:user-defined>
    <meta:user-defined meta:name="DC.title">Aanvraag vergunning voor het organiseren van de Plantendagen, en Open Tuinen Dag op 10 mei 2024 aan Helderseweg 65 te Alkmaa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51</meta:user-defined>
    <meta:user-defined meta:name="OVERHEIDop.GmbID/DC.identifier">gmb-2024-102451</meta:user-defined>
    <meta:user-defined meta:name="OVERHEIDop.versieInformatie"/>
  </office:meta>
</office:document-meta>
</file>