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Ootmarsum, Denekamperstraat 3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Denekamperstraat 35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1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Ootmarsum, Denekamperstraat 35: uitbreid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245</meta:user-defined>
    <meta:user-defined meta:name="OVERHEIDop.GmbID/DC.identifier">gmb-2024-10245</meta:user-defined>
    <meta:user-defined meta:name="OVERHEIDop.versieInformatie"/>
  </office:meta>
</office:document-meta>
</file>