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legaliseren van de carport en het vergroten van de woning, de Brink 8 8101D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3-2024</text:p>
            <text:p text:style-name="common-al">
            <text:span text:style-name="nadrukvet">Locatie:</text:span> de Brink 8 8101DA Raalte</text:p>
            <text:p text:style-name="common-al">
            <text:span text:style-name="nadrukvet">Zaakomschrijving:</text:span> het legaliseren van de carport en het vergroten van de woning</text:p>
            <text:p text:style-name="common-al">
            <text:span text:style-name="nadrukvet">Zaaknummer:</text:span> 0177ESUITE16128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612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612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244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61282024</meta:user-defined>
    <meta:user-defined meta:name="DCTERMS.abstract">het legaliseren van de carport en 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legaliseren van de carport en het vergroten van de woning, de Brink 8 8101DA Raalt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47</meta:user-defined>
    <meta:user-defined meta:name="OVERHEIDop.GmbID/DC.identifier">gmb-2024-102447</meta:user-defined>
    <meta:user-defined meta:name="OVERHEIDop.versieInformatie"/>
  </office:meta>
</office:document-meta>
</file>