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de voorgevel op de locatie Koning Davidlaan 7 te Heilig Landstichting zaaknummer AB24.00291</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aanvraag voor een omgevingsvergunning ontvangen. De vergunning is aangevraagd voor het plaatsen van een dakkapel op de voorgevel op de locatie Koning Davidlaan 7 te Heilig Landstichting.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5 april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02446</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446</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446</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dakkapel op de voorgevel op de locatie Koning Davidlaan 7 te Heilig Landstichting zaaknummer AB24.00291</meta:user-defined>
    <meta:user-defined meta:name="DCTERMS.W3CDTF/DCTERMS.available">2024-03-06</meta:user-defined>
    <meta:user-defined meta:name="DCTERMS.W3CDTF/OVERHEIDop.jaargang">2024</meta:user-defined>
    <meta:user-defined meta:name="OVERHEIDop.publicationIssue">102446</meta:user-defined>
    <meta:user-defined meta:name="OVERHEIDop.GmbID/DC.identifier">gmb-2024-102446</meta:user-defined>
    <meta:user-defined meta:name="OVERHEIDop.versieInformatie"/>
  </office:meta>
</office:document-meta>
</file>