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ijziging van een terrasvergunning voor Mylos Food &amp; Drinks aan Marktstraat 2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Marktstraat 2 B Alkmaar</text:span>: Wijziging terrasvergunning Mylos Food &amp; Drinks  </text:p>
            <text:p text:style-name="common-al">Datum ontvangst: 9 februari 2024.</text:p>
            <text:p text:style-name="common-al">Zaaknummer: 000061364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4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4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4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3646</meta:user-defined>
    <dc:language>nl</dc:language>
    <meta:user-defined meta:name="OVERHEIDop.locatietype/OVERHEIDop.gebiedsmarkering">Adres</meta:user-defined>
    <meta:user-defined meta:name="DC.title">Aanvraag vergunning voor de wijziging van een terrasvergunning voor Mylos Food &amp; Drinks aan Marktstraat 2 B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45</meta:user-defined>
    <meta:user-defined meta:name="OVERHEIDop.GmbID/DC.identifier">gmb-2024-102445</meta:user-defined>
    <meta:user-defined meta:name="OVERHEIDop.versieInformatie"/>
  </office:meta>
</office:document-meta>
</file>