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wembad aan Gretha Hofstralaan 10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zwembad</text:p>
            <text:p text:style-name="common-al">Met de adressering : Gretha Hofstralaan 106, 3136 LS Vlaardingen </text:p>
            <text:p text:style-name="common-al">Kenmerk : 0000348448 / 2024020701429</text:p>
            <text:p text:style-name="common-al">Type aanvraag : Omgevingsvergunning regulier [Omgevingswet]</text:p>
            <text:p text:style-name="common-al">Datum ontvangst : 07-02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4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8448 / 2024020701429</meta:user-defined>
    <dc:language>nl</dc:language>
    <meta:user-defined meta:name="OVERHEIDop.locatietype/OVERHEIDop.gebiedsmarkering">Adres</meta:user-defined>
    <meta:user-defined meta:name="DC.title">Aanvraag vergunning voor het bouwen van een zwembad aan Gretha Hofstralaan 106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43</meta:user-defined>
    <meta:user-defined meta:name="OVERHEIDop.GmbID/DC.identifier">gmb-2024-102443</meta:user-defined>
    <meta:user-defined meta:name="OVERHEIDop.versieInformatie"/>
  </office:meta>
</office:document-meta>
</file>