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 Costastraat 62 2032MJ Haarlem, 0392-2024-0015172, het kappen van een Eucalyptusboom, verzonden 0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4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5172</meta:user-defined>
    <meta:user-defined meta:name="DCTERMS.abstract">het kappen van een Eucalyptus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 Costastraat 62 2032MJ Haarlem, 0392-2024-0015172, het kappen van een Eucalyptusboom, verzonden 04-03-2024</meta:user-defined>
    <meta:user-defined meta:name="DCTERMS.W3CDTF/DCTERMS.available">2024-03-06</meta:user-defined>
    <meta:user-defined meta:name="DCTERMS.W3CDTF/OVERHEIDop.jaargang">2024</meta:user-defined>
    <meta:user-defined meta:name="OVERHEIDop.publicationIssue">102441</meta:user-defined>
    <meta:user-defined meta:name="OVERHEIDop.GmbID/DC.identifier">gmb-2024-102441</meta:user-defined>
    <meta:user-defined meta:name="OVERHEIDop.versieInformatie"/>
  </office:meta>
</office:document-meta>
</file>