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9 Dorpen Skeelertocht locatie Krimpenerwaard en klein deel Lopik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een aanvraag ontvangen voor een evenementen vergunning voor 9 Dorpen Skeelertocht, start en einde op de locatie Weidelaan 55 in Lekkerkerk, tocht door de Krimpenerwaard en klein deel Lopikerwaard. De aanvraag is geregistreerd onder zaaknummer 193113113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4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113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9 Dorpen Skeelertocht locatie Krimpenerwaard en klein deel Lopikerwaa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34</meta:user-defined>
    <meta:user-defined meta:name="OVERHEIDop.GmbID/DC.identifier">gmb-2024-102434</meta:user-defined>
    <meta:user-defined meta:name="OVERHEIDop.versieInformatie"/>
  </office:meta>
</office:document-meta>
</file>