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egenover Zomerweg 23 (HAM00 M 1201) Den Ham, bouwen van een woning, ontvangen op 29-12-2023, zaaknummer TR-Z2024-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orpsstraat 30 7683BK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00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tegenover Zomerweg 23 (HAM00 M 1201) Den Ham, bouwen van een woning, ontvangen op 29-12-2023, zaaknummer TR-Z2024-00000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243</meta:user-defined>
    <meta:user-defined meta:name="OVERHEIDop.GmbID/DC.identifier">gmb-2024-10243</meta:user-defined>
    <meta:user-defined meta:name="OVERHEIDop.versieInformatie"/>
  </office:meta>
</office:document-meta>
</file>