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ten behoeve van opvang statushouders tot 1 juli 2026 op de locatie Rijksstraatweg 3, 1261AN te Blaricum (zaaknummer OVERIG 2024-00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februari 2024 een omgevingsvergunning verleend. De gemeente geeft hiermee toestemming voor het tijdelijk afwijken van het bestemmingsplan ten behoeve van opvang statushouders tot 1 juli 2026 op de locatie Rijksstraatweg 3, 1261A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24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afwijken van het bestemmingsplan ten behoeve van opvang statushouders tot 1 juli 2026 op de locatie Rijksstraatweg 3, 1261AN te Blaricum (zaaknummer OVERIG 2024-0001)</meta:user-defined>
    <meta:user-defined meta:name="DCTERMS.W3CDTF/DCTERMS.available">2024-03-06</meta:user-defined>
    <meta:user-defined meta:name="DCTERMS.W3CDTF/OVERHEIDop.jaargang">2024</meta:user-defined>
    <meta:user-defined meta:name="OVERHEIDop.publicationIssue">102429</meta:user-defined>
    <meta:user-defined meta:name="OVERHEIDop.GmbID/DC.identifier">gmb-2024-102429</meta:user-defined>
    <meta:user-defined meta:name="OVERHEIDop.versieInformatie"/>
  </office:meta>
</office:document-meta>
</file>