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5855, Jacob Catslaan 7 5611L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5855 </text:p>
            <text:p text:style-name="common-al"> Omschrijving: bouwen van een garage aan het huis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Jacob Catslaan 7 5611LP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2426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42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42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855</meta:user-defined>
    <meta:user-defined meta:name="DCTERMS.abstract">bouwen van een garage aan het huis</meta:user-defined>
    <dc:language>nl</dc:language>
    <meta:user-defined meta:name="OVERHEIDop.locatietype/OVERHEIDop.gebiedsmarkering">Punt</meta:user-defined>
    <meta:user-defined meta:name="DC.title">Verlenging termijn omgevingsvergunning: EHV-ZP2023-005855, Jacob Catslaan 7 5611LP Eindhoven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426</meta:user-defined>
    <meta:user-defined meta:name="OVERHEIDop.GmbID/DC.identifier">gmb-2024-102426</meta:user-defined>
    <meta:user-defined meta:name="OVERHEIDop.versieInformatie"/>
  </office:meta>
</office:document-meta>
</file>