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op de vrijmarkt op een gedeelte aan Bagijnen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de Bagijnenstraat te Alkmaar</text:span>: het innemen van een standplaats op de vrijmarkt </text:p>
            <text:p text:style-name="common-al">Datum ontvangst: 12 februari 2024.</text:p>
            <text:p text:style-name="common-al">Zaaknummer: 0000614037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2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4037</meta:user-defined>
    <dc:language>nl</dc:language>
    <meta:user-defined meta:name="OVERHEIDop.locatietype/OVERHEIDop.gebiedsmarkering">Weg</meta:user-defined>
    <meta:user-defined meta:name="DC.title">Aanvraag vergunning voor het innemen van een standplaats op de vrijmarkt op een gedeelte aan Bagijnenstraat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25</meta:user-defined>
    <meta:user-defined meta:name="OVERHEIDop.GmbID/DC.identifier">gmb-2024-102425</meta:user-defined>
    <meta:user-defined meta:name="OVERHEIDop.versieInformatie"/>
  </office:meta>
</office:document-meta>
</file>