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erkemeer 11, 1921XT Akersloot, het plaatsen van een dakkapel, datum ontvangst 1 maart 2024 (Z2024-000011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0242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42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42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65</meta:user-defined>
    <meta:user-defined meta:name="DCTERMS.abstract">Kerkemeer 11, 1921XT Akersloot, het plaatsen van een dakkapel, datum ontvangst 1 maart 2024 (Z2024-00001165)</meta:user-defined>
    <dc:language>nl</dc:language>
    <meta:user-defined meta:name="OVERHEIDop.locatietype/OVERHEIDop.gebiedsmarkering">Vlak</meta:user-defined>
    <meta:user-defined meta:name="DC.title">Gemeente Castricum, ontvangen aanvraag omgevingsvergunning, Kerkemeer 11, 1921XT Akersloot, het plaatsen van een dakkapel, datum ontvangst 1 maart 2024 (Z2024-00001165)</meta:user-defined>
    <meta:user-defined meta:name="DCTERMS.W3CDTF/DCTERMS.available">2024-03-06</meta:user-defined>
    <meta:user-defined meta:name="DCTERMS.W3CDTF/OVERHEIDop.jaargang">2024</meta:user-defined>
    <meta:user-defined meta:name="OVERHEIDop.publicationIssue">102424</meta:user-defined>
    <meta:user-defined meta:name="OVERHEIDop.GmbID/DC.identifier">gmb-2024-102424</meta:user-defined>
    <meta:user-defined meta:name="OVERHEIDop.versieInformatie"/>
  </office:meta>
</office:document-meta>
</file>