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Einsteinweg 4 te Joure: aanvraag vergunning realiseren van een woning in een bedrijfspand (OV 2023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dec-2023 is een aanvraag om een omgevingsvergunning binnengekomen voor deze locatie. Het gaat om het realiseren van een woning i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lbert Einsteinweg 4 te Joure: aanvraag vergunning realiseren van een woning in een bedrijfspand (OV 202303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42</meta:user-defined>
    <meta:user-defined meta:name="OVERHEIDop.GmbID/DC.identifier">gmb-2024-10242</meta:user-defined>
    <meta:user-defined meta:name="OVERHEIDop.versieInformatie"/>
  </office:meta>
</office:document-meta>
</file>