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op de beganegrond aan Schiedamseweg 6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Constructieve wijziging op beganegrond niveau </text:p>
            <text:p text:style-name="common-al">Met de adressering : Schiedamseweg 64, 3134 BP Vlaardingen </text:p>
            <text:p text:style-name="common-al">Kenmerk : 0000346732 / 2024012300392</text:p>
            <text:p text:style-name="common-al">Type aanvraag : Omgevingsvergunning regulier [Omgevingswet]</text:p>
            <text:p text:style-name="common-al">Datum ontvangst : 23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6732 / 2024012300392</meta:user-defined>
    <dc:language>nl</dc:language>
    <meta:user-defined meta:name="OVERHEIDop.locatietype/OVERHEIDop.gebiedsmarkering">Adres</meta:user-defined>
    <meta:user-defined meta:name="DC.title">Aanvraag vergunning voor een constructieve wijziging op de beganegrond aan Schiedamseweg 64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18</meta:user-defined>
    <meta:user-defined meta:name="OVERHEIDop.GmbID/DC.identifier">gmb-2024-102418</meta:user-defined>
    <meta:user-defined meta:name="OVERHEIDop.versieInformatie"/>
  </office:meta>
</office:document-meta>
</file>