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ermisspelletjes tijdens de kermis Stompetoren in Delen van Schermeerstraat, dr. Heringastraat en Burg. Poschstraat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len van de Schermeerstraat, dr. Heringastraat en Burg. Poschstraat Stompetoren</text:span>: het organiseren van kermisspelletjes tijdens de kermis Stompetoren</text:p>
            <text:p text:style-name="common-al"> Datum ontvangst: 21 februari 2024.</text:p>
            <text:p text:style-name="common-al">Zaaknummer: 000061661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00006166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ermisspelletjes tijdens de kermis Stompetoren in Delen van Schermeerstraat, dr. Heringastraat en Burg. Poschstraat te Stompeto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14</meta:user-defined>
    <meta:user-defined meta:name="OVERHEIDop.GmbID/DC.identifier">gmb-2024-102414</meta:user-defined>
    <meta:user-defined meta:name="OVERHEIDop.versieInformatie"/>
  </office:meta>
</office:document-meta>
</file>