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fysieke leefomgeving Almere 2024</text:p>
      <text:section text:name="regeling_id1-3-2" text:style-name="regeling">
        <text:section text:name="aanhef_id1-3-2-1" text:style-name="aanhef">
          <text:section text:name="preambule_id1-3-2-1-1" text:style-name="preambule">
            <text:p text:style-name="al">De burgemeester en het college van burgemeester en wethouders van Almere, ieder voor zover het hun eigen bevoegdheid betref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Medewerkers van het team Toezicht en Handhaving Openbare Ruimte van de gemeente Almere, </text:span>
          </text:p>
            <text:p text:style-name="al">Aan te wijzen als toezichthouder als bedoeld in artikel 5:11 van de Algemene wet bestuursrecht belast met het toezicht en de handhaving op de volgende wettelijke voorschriften voor zover noodzakelijk voor een goede uitoefening van de functie en daaraan gekoppelde taakomschrijving:</text:p>
            <text:list text:style-name="id1-3-2-2-1-4">
              <text:list-item text:style-override="id1-3-2-2-1-4-1">
                <text:number>•</text:number>
                <text:p text:style-name="al">Algemene plaatselijke verordening gemeente Almere 2011, bij of krachtens artikel 6:2;</text:p>
              </text:list-item>
              <text:list-item text:style-override="id1-3-2-2-1-4-2">
                <text:number>•</text:number>
                <text:p text:style-name="al">Afvalstoffenverordening Almere 2024, bij of krachtens artikel 22;</text:p>
              </text:list-item>
              <text:list-item text:style-override="id1-3-2-2-1-4-3">
                <text:number>•</text:number>
                <text:p text:style-name="al">Wet veiligheidsregio’s, bij of krachtens artikel 61, lid 3;</text:p>
              </text:list-item>
              <text:list-item text:style-override="id1-3-2-2-1-4-4">
                <text:number>•</text:number>
                <text:p text:style-name="al">Woningwet, bij of krachtens artikel 92;</text:p>
              </text:list-item>
              <text:list-item text:style-override="id1-3-2-2-1-4-5">
                <text:number>•</text:number>
                <text:p text:style-name="al">Wet inzake de luchtverontreiniging, bij of krachtens artikel 90;</text:p>
              </text:list-item>
              <text:list-item text:style-override="id1-3-2-2-1-4-6">
                <text:number>•</text:number>
                <text:p text:style-name="al">Wet geluidhinder, bij of krachtens artikel 148;</text:p>
              </text:list-item>
              <text:list-item text:style-override="id1-3-2-2-1-4-7">
                <text:number>•</text:number>
                <text:p text:style-name="al">Wet ruimtelijke ordening, bij of krachtens artikel 7.1;</text:p>
              </text:list-item>
              <text:list-item text:style-override="id1-3-2-2-1-4-8">
                <text:number>•</text:number>
                <text:p text:style-name="al">Waterwet, bij of krachtens de artikelen 8.3, lid 4 en 8.6;</text:p>
              </text:list-item>
              <text:list-item text:style-override="id1-3-2-2-1-4-9">
                <text:number>•</text:number>
                <text:p text:style-name="al">Wet bodembescherming, bij of krachtens artikel 95, lid 1, 2 en 4;</text:p>
              </text:list-item>
              <text:list-item text:style-override="id1-3-2-2-1-4-10">
                <text:number>•</text:number>
                <text:p text:style-name="al">Wet algemene bepalingen omgevingsrecht, bij of krachtens artikel 5.10, lid 3;</text:p>
              </text:list-item>
              <text:list-item text:style-override="id1-3-2-2-1-4-11">
                <text:number>•</text:number>
                <text:p text:style-name="al">Omgevingswet, bij of krachtens 18.6, eerste lid; </text:p>
              </text:list-item>
              <text:list-item text:style-override="id1-3-2-2-1-4-12">
                <text:number>•</text:number>
                <text:p text:style-name="al">Marktverordening Almere 2019, bij of krachtens artikel 17;</text:p>
              </text:list-item>
              <text:list-item text:style-override="id1-3-2-2-1-4-13">
                <text:number>•</text:number>
                <text:p text:style-name="al">Monumentenwet 1988, bij of krachtens artikel 63, lid 2, gelet op het overgangsrecht opgenomen in artikel 9.1, lid 1, onder a van de Erfgoedwet;</text:p>
              </text:list-item>
              <text:list-item text:style-override="id1-3-2-2-1-4-14">
                <text:number>•</text:number>
                <text:p text:style-name="al">Huisvestingswet 2014, bij of krachtens artikel 33;</text:p>
              </text:list-item>
              <text:list-item text:style-override="id1-3-2-2-1-4-15">
                <text:number>•</text:number>
                <text:p text:style-name="al">Alcoholwet, bij of krachtens artikel 41, lid 1, onder b, voor zover de medewerkers voldoen aan de vereisten uit de Alcoholregeling;</text:p>
              </text:list-item>
              <text:list-item text:style-override="id1-3-2-2-1-4-16">
                <text:number>•</text:number>
                <text:p text:style-name="al">Wet op de kansspelen, bij of krachtens artikel 34 lid 2;</text:p>
              </text:list-item>
              <text:list-item text:style-override="id1-3-2-2-1-4-17">
                <text:number>•</text:number>
                <text:p text:style-name="al">Speelautomatenhallenverordening Almere 2020, bij of krachtens artikel 13;</text:p>
              </text:list-item>
              <text:list-item text:style-override="id1-3-2-2-1-4-18">
                <text:number>•</text:number>
                <text:p text:style-name="al">Verordening Winkeltijden Almere 2015, bij of krachtens artikel 7;</text:p>
              </text:list-item>
              <text:list-item text:style-override="id1-3-2-2-1-4-19">
                <text:number>•</text:number>
                <text:p text:style-name="al">Verordening naamgeving en nummering (adressen) Almere 2019, bij of krachtens artikel 8, lid 2. </text:p>
              </text:list-item>
            </text:list>
            <text:p text:style-name="al">
            <text:span text:style-name="nadrukvet">2. De overige medewerkers van de afdeling VTH van de gemeente Almere, </text:span>
          </text:p>
            <text:p text:style-name="al">Aan te wijzen als toezichthouder als bedoeld in artikel 5:11 van de Algemene wet bestuursrecht belast met het toezicht en de handhaving op de volgende wettelijke voorschriften voor zover noodzakelijk voor een goede uitoefening van de functie en daaraan gekoppelde taakomschrijving:</text:p>
            <text:list text:style-name="id1-3-2-2-1-7">
              <text:list-item text:style-override="id1-3-2-2-1-7-1">
                <text:number>•</text:number>
                <text:p text:style-name="al">Algemene plaatselijke verordening gemeente Almere 2011, bij of krachtens artikel 6:2;</text:p>
              </text:list-item>
              <text:list-item text:style-override="id1-3-2-2-1-7-2">
                <text:number>•</text:number>
                <text:p text:style-name="al">Afvalstoffenverordening Almere 2024, bij of krachtens artikel 22;</text:p>
              </text:list-item>
              <text:list-item text:style-override="id1-3-2-2-1-7-3">
                <text:number>•</text:number>
                <text:p text:style-name="al">Wet veiligheidsregio’s, bij of krachtens artikel 61, lid 3;</text:p>
              </text:list-item>
              <text:list-item text:style-override="id1-3-2-2-1-7-4">
                <text:number>•</text:number>
                <text:p text:style-name="al">Woningwet, bij of krachtens artikel 92;</text:p>
              </text:list-item>
              <text:list-item text:style-override="id1-3-2-2-1-7-5">
                <text:number>•</text:number>
                <text:p text:style-name="al">Wet inzake de luchtverontreiniging, bij of krachtens artikel 90;</text:p>
              </text:list-item>
              <text:list-item text:style-override="id1-3-2-2-1-7-6">
                <text:number>•</text:number>
                <text:p text:style-name="al">Wet geluidhinder, bij of krachtens artikel 148;</text:p>
              </text:list-item>
              <text:list-item text:style-override="id1-3-2-2-1-7-7">
                <text:number>•</text:number>
                <text:p text:style-name="al">Wet ruimtelijke ordening, bij of krachtens artikel 7.1;</text:p>
              </text:list-item>
              <text:list-item text:style-override="id1-3-2-2-1-7-8">
                <text:number>•</text:number>
                <text:p text:style-name="al">Waterwet, bij of krachtens de artikelen 8.3, lid 4 en 8.6;</text:p>
              </text:list-item>
              <text:list-item text:style-override="id1-3-2-2-1-7-9">
                <text:number>•</text:number>
                <text:p text:style-name="al">Wet bodembescherming, bij of krachtens artikel 95, lid 1, 2 en 4;</text:p>
              </text:list-item>
              <text:list-item text:style-override="id1-3-2-2-1-7-10">
                <text:number>•</text:number>
                <text:p text:style-name="al">Wet algemene bepalingen omgevingsrecht, bij of krachtens artikel 5.10, lid 3;</text:p>
              </text:list-item>
              <text:list-item text:style-override="id1-3-2-2-1-7-11">
                <text:number>•</text:number>
                <text:p text:style-name="al">Omgevingswet, bij of krachtens 18.6, lid 1;</text:p>
              </text:list-item>
              <text:list-item text:style-override="id1-3-2-2-1-7-12">
                <text:number>•</text:number>
                <text:p text:style-name="al">Omgevingswet, bij of krachtens artikel 18.7, voor zover het medewerkers betreft van het Team Toezicht bebouwde omgeving en Ondermijning; </text:p>
              </text:list-item>
              <text:list-item text:style-override="id1-3-2-2-1-7-13">
                <text:number>•</text:number>
                <text:p text:style-name="al">Marktverordening Almere 2019, bij of krachtens artikel 17.</text:p>
              </text:list-item>
              <text:list-item text:style-override="id1-3-2-2-1-7-14">
                <text:number>•</text:number>
                <text:p text:style-name="al">Monumentenwet 1988, bij of krachtens artikel 63, lid 2, gelet op het overgangsrecht opgenomen in artikel 9.1, lid 1, onder a van de Erfgoedwet;</text:p>
              </text:list-item>
              <text:list-item text:style-override="id1-3-2-2-1-7-15">
                <text:number>•</text:number>
                <text:p text:style-name="al">Huisvestingswet 2014, bij of krachtens artikel 33.</text:p>
              </text:list-item>
              <text:list-item text:style-override="id1-3-2-2-1-7-16">
                <text:number>•</text:number>
                <text:p text:style-name="al">Alcoholwet, bij of krachtens artikel 41, lid 1, onder b, voor zover de medewerkers voldoen aan de vereisten uit de Alcoholregeling;</text:p>
              </text:list-item>
              <text:list-item text:style-override="id1-3-2-2-1-7-17">
                <text:number>•</text:number>
                <text:p text:style-name="al">Wet op de kansspelen, bij of krachtens artikel 34 lid 2;</text:p>
              </text:list-item>
              <text:list-item text:style-override="id1-3-2-2-1-7-18">
                <text:number>•</text:number>
                <text:p text:style-name="al">Wet goed verhuurderschap, bij of krachtens artikel 18 lid 1;</text:p>
              </text:list-item>
              <text:list-item text:style-override="id1-3-2-2-1-7-19">
                <text:number>•</text:number>
                <text:p text:style-name="al">Speelautomatenhallenverordening Almere 2020, bij of krachtens artikel 13;</text:p>
              </text:list-item>
              <text:list-item text:style-override="id1-3-2-2-1-7-20">
                <text:number>•</text:number>
                <text:p text:style-name="al">Verordening Winkeltijden Almere 2015, bij of krachtens artikel 7;</text:p>
              </text:list-item>
              <text:list-item text:style-override="id1-3-2-2-1-7-21">
                <text:number>•</text:number>
                <text:p text:style-name="al">Verordening naamgeving en nummering (adressen) Almere 2019, bij of krachtens artikel 8, lid 2. </text:p>
              </text:list-item>
            </text:list>
            <text:p text:style-name="al">
            <text:span text:style-name="nadrukvet">3. Specialisten van het Team Kenniscentrum, afdeling Risicobeheersing van Brandweer Flevoland, </text:span>
          </text:p>
            <text:p text:style-name="al">Aan te wijzen als toezichthouder als bedoeld in artikel 5:11 van de Algemene wet bestuursrecht en belast met het toezicht en de handhaving op de volgende wettelijke voorschriften voor zover noodzakelijk voor een goede uitoefening van de functie en daaraan gekoppelde taakomschrijving:</text:p>
            <text:list text:style-name="id1-3-2-2-1-10">
              <text:list-item text:style-override="id1-3-2-2-1-10-1">
                <text:number>•</text:number>
                <text:p text:style-name="al">Algemene plaatselijke verordening gemeente Almere 2011, met uitzondering van de afdelingen 1, 2, 7, 9, 12, 13, 15 en 16 van hoofdstuk 2 en artikel 2:53, bij of krachtens artikel 6:2; </text:p>
              </text:list-item>
              <text:list-item text:style-override="id1-3-2-2-1-10-2">
                <text:number>•</text:number>
                <text:p text:style-name="al">Wet veiligheidsregio’s, bij of krachtens artikel 61, lid 3;</text:p>
              </text:list-item>
              <text:list-item text:style-override="id1-3-2-2-1-10-3">
                <text:number>•</text:number>
                <text:p text:style-name="al">Woningwet, bij of krachtens artikel 92;</text:p>
              </text:list-item>
              <text:list-item text:style-override="id1-3-2-2-1-10-4">
                <text:number>•</text:number>
                <text:p text:style-name="al">Wet algemene bepalingen omgevingsrecht, bij of krachtens artikel 5.10, lid 3;</text:p>
              </text:list-item>
              <text:list-item text:style-override="id1-3-2-2-1-10-5">
                <text:number>•</text:number>
                <text:p text:style-name="al">Omgevingswet, bij of krachtens artikel 18.6, lid 1.</text:p>
              </text:list-item>
            </text:list>
            <text:p text:style-name="al">
            <text:span text:style-name="nadrukvet">4. </text:span>
            <text:span text:style-name="nadrukvet">De directeur Publieke Gezondheid van de Gemeentelijke Gezondheidsdienst Flevoland en de </text:span>
            <text:span text:style-name="nadrukvet">door hem in mandaat namens burgemeester of wethouders aangewezen medewerkers van de </text:span>
            <text:span text:style-name="nadrukvet">Gemeentelijke Gezondheidsdienst Flevoland:</text:span>
          </text:p>
            <text:p text:style-name="al">Aan te wijzen als toezichthouder als bedoeld in artikel 5:11 van de Algemene wet bestuursrecht en belast met het toezicht en de handhaving op de volgende wettelijke voorschriften voor zover noodzakelijk voor een goede uitoefening van de functie en daaraan gekoppelde taakomschrijving:</text:p>
            <text:list text:style-name="id1-3-2-2-1-13">
              <text:list-item text:style-override="id1-3-2-2-1-13-1">
                <text:number>•</text:number>
                <text:p text:style-name="al">De Wet kinderopvang bij of krachtens artikel 1.61 lid 1 en lid 2; </text:p>
              </text:list-item>
            </text:list>
            <text:p text:style-name="al">
            <text:span text:style-name="nadrukvet">5. </text:span>
            <text:span text:style-name="nadrukvet">Opsporingsambtenaren zoals bedoeld in artikel 141, sub b, van het Wetboek van Strafvordering</text:span>
            <text:span text:style-name="nadrukvet"> (</text:span>
            <text:span text:style-name="nadrukvet">politieambtenaren),</text:span>
          </text:p>
            <text:p text:style-name="al">Aan te wijzen als toezichthouder als bedoeld in artikel 5:11 van de Algemene wet bestuursrecht belast met het toezicht en de handhaving op de volgende wettelijke voorschriften voor zover noodzakelijk voor een goede uitoefening van de functie en daaraan gekoppelde taakomschrijving:</text:p>
            <text:p text:style-name="al">Algemene plaatselijke verordening gemeente Almere 2011, bij of krachtens artikel 6:2.</text:p>
            <text:p text:style-name="al"/>
            <text:p text:style-name="al">
            <text:span text:style-name="nadrukvet">6. Buitengewoon opsporingsambtenaren van Staatsbosbeheer en van de Provincie Flevoland die werkzaam zijn in Almere </text:span>
          </text:p>
            <text:list text:style-name="id1-3-2-2-1-19">
              <text:list-item text:style-override="id1-3-2-2-1-19-1">
                <text:number>•</text:number>
                <text:p text:style-name="al">Aan te wijzen als toezichthouder als bedoeld in artikel 5:11 van de Algemene wet bestuursrecht belast met het toezicht en de handhaving op de volgende wettelijke voorschriften van de Algemene plaatselijke verordening, voor zover noodzakelijk voor een goede uitoefening van de functie en daaraan gekoppelde taakomschrijving:</text:p>
                <text:p text:style-name="al">Artikel 2:2 Verstoring van de openbare orde</text:p>
                <text:p text:style-name="al">Artikel 2:6 Het plaatsen van voorwerpen of stoffen op of aan een openbare plaats</text:p>
                <text:p text:style-name="al">Artikel 2:39 Recreatief nachtverblijf buiten kampeerterreinen</text:p>
                <text:p text:style-name="al">Artikel 2:42 Slapen op of aan de weg</text:p>
                <text:p text:style-name="al">Artikel 2:44 Plakken en kladden</text:p>
                <text:p text:style-name="al">Artikel 2:45 Vervoer plakgereedschap e.d.</text:p>
                <text:p text:style-name="al">Artikel 2:46 Vervoer inbrekerswerktuigen en hulpmiddelen voor winkeldiefstal</text:p>
                <text:p text:style-name="al">Artikel 2:47 Hinderlijk gedrag op openbare plaatsen</text:p>
                <text:p text:style-name="al">Artikel 2:48 Verboden drankgebruik</text:p>
                <text:p text:style-name="al">Artikel 2:52 Neerzetten van fietsen e.d.</text:p>
                <text:p text:style-name="al">Artikel 2:54 Loslopende honden</text:p>
                <text:p text:style-name="al">Artikel 2:55 Verontreiniging door honden</text:p>
                <text:p text:style-name="al">Artikel 2:56 Gevaarlijke honden</text:p>
                <text:p text:style-name="al">Artikel 2:57 Hinder door dieren</text:p>
                <text:p text:style-name="al">Artikel 2:58a Zoeken van contact, verrichten van handelingen van seksuele aard</text:p>
                <text:p text:style-name="al">Artikel 2:62 Drugshandel op straat</text:p>
                <text:p text:style-name="al">Artikel 3:9 Straatprostitutie</text:p>
                <text:p text:style-name="al">Artikel 4:5 Overige geluidhinder</text:p>
                <text:p text:style-name="al">Artikel 4:7 Natuurlijke behoefte doen</text:p>
                <text:p text:style-name="al">Artikel 4:7a Ballonnen oplaten</text:p>
                <text:p text:style-name="al">Artikel 5:6 Parkeren van grote voertuigen</text:p>
                <text:p text:style-name="al">Artikel 5:7 Parkeren van reclamevoertuigen</text:p>
                <text:p text:style-name="al">Artikel 5:8 Aantasting groenvoorzieningen door voertuigen</text:p>
                <text:p text:style-name="al">Artikel 5:11 Ventverbod</text:p>
                <text:p text:style-name="al">Artikel 5:14 Standplaats</text:p>
                <text:p text:style-name="al">Artikel 5:18 Voorwerpen op, in of boven openbaar water</text:p>
                <text:p text:style-name="al">Artikel 5:19 Ligplaats vaartuigen</text:p>
                <text:p text:style-name="al">Artikel 5:20 Aanwijzingen ligplaats</text:p>
                <text:p text:style-name="al">Artikel 5:21 Verbod innemen ligplaats</text:p>
                <text:p text:style-name="al">Artikel 5:22 Reddingsmiddelen</text:p>
                <text:p text:style-name="al">Artikel 5:23 Veiligheid op het water</text:p>
                <text:p text:style-name="al">Artikel 5:24 Kite-surfen</text:p>
                <text:p text:style-name="al">Artikel 5:25 Crossterreinen</text:p>
                <text:p text:style-name="al">Artikel 5:26 Verbod vuur te stoken</text:p>
              </text:list-item>
              <text:list-item text:style-override="id1-3-2-2-1-19-2">
                <text:number>•</text:number>
                <text:p text:style-name="al">Aan te wijzen als toezichthouder als bedoeld in artikel 5:11 van de Algemene wet bestuursrecht belast met het toezicht en de handhaving op de volgende wettelijke voorschriften van de Afvalstoffenverordening Almere 2024, voor zover noodzakelijk voor een goede uitoefening van de functie en de daaraan gekoppelde taakomschrijving: </text:p>
                <text:p text:style-name="al">Artikel 14 Dumpingsverbod</text:p>
              </text:list-item>
            </text:list>
            <text:p text:style-name="al">
            <text:span text:style-name="nadrukvet">Overige bepalingen</text:span>
          </text:p>
            <text:p text:style-name="al">In dit besluit wordt verstaan onder medewerkers:</text:p>
            <text:p text:style-name="al">Alle ambtenaren. Voor de toepassing van dit besluit worden met ambtenaar gelijkgesteld uitzendkrachten, gedetacheerden, inhuurkrachten, stagiaires, trainees en zzp-ers die contractueel in opdracht van de gemeente Almere werkzaam zijn.</text:p>
            <text:p text:style-name="al"/>
            <text:p text:style-name="al">
            <text:span text:style-name="nadrukvet">Aanhalen van dit besluit</text:span>
          </text:p>
            <text:p text:style-name="al">Dit besluit kan worden aangehaald als: </text:p>
            <text:p text:style-name="al">Aanwijzingsbesluit toezichthouders fysieke leefomgeving Almere 2024.</text:p>
            <text:p text:style-name="al"/>
            <text:p text:style-name="al">
            <text:span text:style-name="nadrukvet">Inwerkingtreding</text:span>
          </text:p>
            <text:p text:style-name="al">Dit besluit treedt in werking op de dag na bekendmaking.</text:p>
            <text:p text:style-name="al"/>
            <text:p text:style-name="al">
            <text:span text:style-name="nadrukvet">Met ingang van de inwerkingtreding worden de volgende besluiten ingetrokken:</text:span>
          </text:p>
            <text:list text:style-name="id1-3-2-2-1-32">
              <text:list-item text:style-override="id1-3-2-2-1-32-1">
                <text:number>•</text:number>
                <text:p text:style-name="al">Het aanwijzingsbesluit toezichthouders fysieke leefomgeving Almere 2023. </text:p>
              </text:list-item>
              <text:list-item text:style-override="id1-3-2-2-1-32-2">
                <text:number>•</text:number>
                <text:p text:style-name="al">Het aanwijzingsbesluit toezichthouders Wet goed verhuurderschap Almere.</text:p>
              </text:list-item>
            </text:list>
          </text:section>
        </text:section>
        <text:section text:name="regeling-sluiting_id1-3-2-3" text:style-name="regeling-sluiting">
          <text:section text:name="ondertekening_id1-3-2-3-1">
            <text:p><text:span text:style-name="functie">Aldus vastgesteld in het college van BenW d.d. 27 februari 2024 </text:span></text:p>
          </text:section>
          <text:section text:name="ondertekening_id1-3-2-3-2">
            <text:p><text:span text:style-name="functie"/></text:p>
            <text:p><text:span text:style-name="functie">de secretaris, </text:span></text:p>
            <text:p><text:span text:style-name="functie">A. van Mazijk </text:span></text:p>
          </text:section>
          <text:section text:name="ondertekening_id1-3-2-3-3">
            <text:p><text:span text:style-name="functie"/></text:p>
            <text:p><text:span text:style-name="functie">de burgemeester,</text:span></text:p>
            <text:p><text:span text:style-name="functie">W.H.J.M. van der Loo</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4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34, derde lid, van de Wet op de kansspelen]|[1.0:c:BWBR0002469&amp;artikel=34&amp;lid=3&amp;g=2022-10-01</meta:user-defined>
    <meta:user-defined meta:name="DCTERMS.alternative">Aanwijzingsbesluit toezichthouders fysieke leefomgeving Almere 2024</meta:user-defined>
    <dc:language>nl</dc:language>
    <meta:user-defined meta:name="OVERHEIDop.locatietype/OVERHEIDop.gebiedsmarkering">Gemeente</meta:user-defined>
    <meta:user-defined meta:name="DC.title">Aanwijzingsbesluit toezichthouders fysieke leefomgeving Almere 2024</meta:user-defined>
    <meta:user-defined meta:name="DCTERMS.W3CDTF/DCTERMS.available">2024-03-06</meta:user-defined>
    <meta:user-defined meta:name="DCTERMS.W3CDTF/OVERHEIDop.jaargang">2024</meta:user-defined>
    <meta:user-defined meta:name="OVERHEIDop.publicationIssue">102413</meta:user-defined>
    <meta:user-defined meta:name="OVERHEIDop.betreftRegeling">CVDR716618_1</meta:user-defined>
    <meta:user-defined meta:name="OVERHEIDop.GmbID/DC.identifier">gmb-2024-102413</meta:user-defined>
    <meta:user-defined meta:name="xs:date/OVERHEIDop.startdatum">2024-03-07</meta:user-defined>
    <meta:user-defined meta:name="OVERHEIDop.versieInformatie"/>
  </office:meta>
</office:document-meta>
</file>