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ërpad 76, 1521 HB Wormerveer - het splitsen van een woning in 3 appartementen en uit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46 - het splitsen van een woning in 3 appartementen en uitbouw met dakterras op de locatie Krommenieërpad 76, 1521 HB Wormerveer</text:p>
            <text:p text:style-name="common-al">Aanvraag ontvangen: 28-12-2023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4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46</meta:user-defined>
    <dc:language>nl</dc:language>
    <meta:user-defined meta:name="OVERHEIDop.locatietype/OVERHEIDop.gebiedsmarkering">Punt</meta:user-defined>
    <meta:user-defined meta:name="DC.title">Aanvraag omgevingsvergunning - Krommenieërpad 76, 1521 HB Wormerveer - het splitsen van een woning in 3 appartementen en uitbouw met dakterra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09</meta:user-defined>
    <meta:user-defined meta:name="OVERHEIDop.GmbID/DC.identifier">gmb-2024-102409</meta:user-defined>
    <meta:user-defined meta:name="OVERHEIDop.versieInformatie"/>
  </office:meta>
</office:document-meta>
</file>