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Noord Hollands Bier Festival aan Hoornse 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ornse Vaart</text:span>: het organiseren van het Noord Hollands Bier Festival</text:p>
            <text:p text:style-name="common-al"> Datum ontvangst: 24 februari 2024.</text:p>
            <text:p text:style-name="common-al">Zaaknummer: 000061731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0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7318</meta:user-defined>
    <dc:language>nl</dc:language>
    <meta:user-defined meta:name="OVERHEIDop.locatietype/OVERHEIDop.gebiedsmarkering">Gemeente</meta:user-defined>
    <meta:user-defined meta:name="DC.title">Aanvraag vergunning voor het organiseren van het Noord Hollands Bier Festival aan Hoornse Vaart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06</meta:user-defined>
    <meta:user-defined meta:name="OVERHEIDop.GmbID/DC.identifier">gmb-2024-102406</meta:user-defined>
    <meta:user-defined meta:name="OVERHEIDop.versieInformatie"/>
  </office:meta>
</office:document-meta>
</file>