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ing gevelbekleding garage Scheldeplein 2 (04-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span text:style-name="nadrukcur">Voor </text:span>de aanpassing van de gevelbekleding garage Scheldeplein op de locatie Scheldeplein 2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239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9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9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passing gevelbekleding garage Scheldeplein 2 (04-03-2024)</meta:user-defined>
    <meta:user-defined meta:name="DCTERMS.W3CDTF/DCTERMS.available">2024-03-06</meta:user-defined>
    <meta:user-defined meta:name="DCTERMS.W3CDTF/OVERHEIDop.jaargang">2024</meta:user-defined>
    <meta:user-defined meta:name="OVERHEIDop.publicationIssue">102397</meta:user-defined>
    <meta:user-defined meta:name="OVERHEIDop.GmbID/DC.identifier">gmb-2024-102397</meta:user-defined>
    <meta:user-defined meta:name="OVERHEIDop.versieInformatie"/>
  </office:meta>
</office:document-meta>
</file>