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- uitrit aan Esdoorndreef 1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in- uitrit</text:p>
            <text:p text:style-name="common-al">Met de adressering : Esdoorndreef 123, 3137 BL Vlaardingen </text:p>
            <text:p text:style-name="common-al">Kenmerk : 0000341584 / 2024011300072</text:p>
            <text:p text:style-name="common-al">Type aanvraag : Omgevingsvergunning regulier [Omgevingswet]</text:p>
            <text:p text:style-name="common-al">Datum ontvangst : 13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584 / 2024011300072</meta:user-defined>
    <dc:language>nl</dc:language>
    <meta:user-defined meta:name="OVERHEIDop.locatietype/OVERHEIDop.gebiedsmarkering">Adres</meta:user-defined>
    <meta:user-defined meta:name="DC.title">Aanvraag vergunning voor het maken van een in- uitrit aan Esdoorndreef 123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96</meta:user-defined>
    <meta:user-defined meta:name="OVERHEIDop.GmbID/DC.identifier">gmb-2024-102396</meta:user-defined>
    <meta:user-defined meta:name="OVERHEIDop.versieInformatie"/>
  </office:meta>
</office:document-meta>
</file>