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Huldiging van Truus WijsMuller-Meijer aan Gewelfde Stenen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ewelfde Stenenbrug</text:span>: het organiseren van de Huldiging van Truus WijsMuller-Meijer</text:p>
            <text:p text:style-name="common-al"> Datum ontvangst: 22 februari 2024.</text:p>
            <text:p text:style-name="common-al">Zaaknummer: 0000616805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6805</meta:user-defined>
    <dc:language>nl</dc:language>
    <meta:user-defined meta:name="OVERHEIDop.locatietype/OVERHEIDop.gebiedsmarkering">Weg</meta:user-defined>
    <meta:user-defined meta:name="DC.title">Aanvraag vergunning voor het organiseren van de Huldiging van Truus WijsMuller-Meijer aan Gewelfde Stenenbrug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93</meta:user-defined>
    <meta:user-defined meta:name="OVERHEIDop.GmbID/DC.identifier">gmb-2024-102393</meta:user-defined>
    <meta:user-defined meta:name="OVERHEIDop.versieInformatie"/>
  </office:meta>
</office:document-meta>
</file>