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773, St Catharina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773 </text:p>
            <text:p text:style-name="common-al"> Omschrijving: bouwen van een appartementencomplex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 Catharinastraat ongenummerd  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239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9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9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773</meta:user-defined>
    <meta:user-defined meta:name="DCTERMS.abstract">bouwen van een appartementencomple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5773, St Catharinastraat ongenummerd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391</meta:user-defined>
    <meta:user-defined meta:name="OVERHEIDop.GmbID/DC.identifier">gmb-2024-102391</meta:user-defined>
    <meta:user-defined meta:name="OVERHEIDop.versieInformatie"/>
  </office:meta>
</office:document-meta>
</file>