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wijzigingsplan Nieuwe Kerkplein en Ste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oor de herbestemming van de percelen aan Nieuwe Kerkplein 31-33 en Steenweg 1C vanaf 7 maart 2024 ter inzage ligt:</text:p>
            <text:p text:style-name="common-al">Het vastgestelde wijzigingsplan Nieuwe Kerkplein en Steenweg</text:p>
            <text:p text:style-name="common-al">
            <text:span text:style-name="nadrukvet">Plangebied</text:span>
          </text:p>
            <text:p text:style-name="common-al">Het plangebied betreft de kadastrale percelen gemeente Kapelle, sectie M nummer 2417, 2432 en 2433. De percelen liggen aan Nieuwe Kerkplein 31-33 en Steenweg 1C.</text:p>
            <text:p text:style-name="common-al">
            <text:span text:style-name="nadrukvet">Hoofdlijnen van het plan</text:span>
          </text:p>
            <text:p text:style-name="common-al">Het wijzigingsplan wijzigt de bestemming ‘bedrijf’ naar de bestemming ‘wonen’, waarbij maximaal 3 woningen zijn toegestaan.</text:p>
            <text:p text:style-name="common-al">
            <text:span text:style-name="nadrukvet">Het plan inzien</text:span>
          </text:p>
            <text:p text:style-name="common-al">U kunt het vastgestelde wijzigingsplan inzien op het gemeentehuis, Kerkplein 1 te Kapelle. Een volledig digitale versie van het wijzigingsplan, met code NL.IMRO.0678.schoreWZ001-VAST is te raadplegen via de website <text:a xlink:href="http://www.ruimtelijkeplannen.nl" xlink:type="simple">www.ruimtelijkeplannen.nl</text:a>.</text:p>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it is 8 maart 2024.</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common-al">Kapelle, 6 maart 2024 </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239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9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9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schoreWZ001-VAST</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stgesteld wijzigingsplan Nieuwe Kerkplein en Steenweg</meta:user-defined>
    <meta:user-defined meta:name="DCTERMS.W3CDTF/DCTERMS.available">2024-03-06</meta:user-defined>
    <meta:user-defined meta:name="DCTERMS.W3CDTF/OVERHEIDop.jaargang">2024</meta:user-defined>
    <meta:user-defined meta:name="OVERHEIDop.publicationIssue">102390</meta:user-defined>
    <meta:user-defined meta:name="OVERHEIDop.GmbID/DC.identifier">gmb-2024-102390</meta:user-defined>
    <meta:user-defined meta:name="OVERHEIDop.versieInformatie"/>
  </office:meta>
</office:document-meta>
</file>