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tenijdijk 6 te Lemmer: aanvraag vergunning plaatsen van 4 stuks units t.b.v. het verblijven van werknemers (OV 20230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dec-2023 is een aanvraag om een omgevingsvergunning binnengekomen voor deze locatie. Het gaat om het plaatsen van 4 stuks units t.b.v. het verblijven van werknemer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ietenijdijk 6 te Lemmer: aanvraag vergunning plaatsen van 4 stuks units t.b.v. het verblijven van werknemers (OV 20230235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39</meta:user-defined>
    <meta:user-defined meta:name="OVERHEIDop.GmbID/DC.identifier">gmb-2024-10239</meta:user-defined>
    <meta:user-defined meta:name="OVERHEIDop.versieInformatie"/>
  </office:meta>
</office:document-meta>
</file>