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César Francklaan 41, 5144 W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is een aanvraag omgevingsvergunning ontvangen, waarbij de reguliere procedure van toepassing is, voor het verrichten van onderhoud voor 29 woningen op de locatie César Francklaan 25 t/m 51 (oneven), Debussystraat 9 t/m 19 (oneven) en</text:p>
            <text:p text:style-name="common-al">Massenetstraat 27 t/m 43 (oneven) Waalwijk. De aanvraag is geregistreerd onder zaaknummer WWK-2023-003382. De aanvraag betreft de volgende activiteit(en): 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4 maart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0238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8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8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3382</meta:user-defined>
    <dc:language>nl</dc:language>
    <meta:user-defined meta:name="OVERHEIDop.locatietype/OVERHEIDop.gebiedsmarkering">Punt</meta:user-defined>
    <meta:user-defined meta:name="DC.title">Kennisgeving termijnverlenging aanvraag om omgevingsvergunning, César Francklaan 41, 5144 WE Waalwij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2388</meta:user-defined>
    <meta:user-defined meta:name="OVERHEIDop.GmbID/DC.identifier">gmb-2024-102388</meta:user-defined>
    <meta:user-defined meta:name="OVERHEIDop.versieInformatie"/>
  </office:meta>
</office:document-meta>
</file>