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Schilligepad 9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aart 2024 een besluit genomen op de aanvraag met zaaknummer 2023004025 voor het bouwen van een woning op locatie Schilligepad 9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38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4025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woning - Schilligepad 9 in Tolber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84</meta:user-defined>
    <meta:user-defined meta:name="OVERHEIDop.GmbID/DC.identifier">gmb-2024-102384</meta:user-defined>
    <meta:user-defined meta:name="OVERHEIDop.versieInformatie"/>
  </office:meta>
</office:document-meta>
</file>