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0791) Paradijsstraat 53 Voorburg vernieuwen van 3 kozijnen en gevelbeplating onder 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nieuwen van 3 kozijnen en gevelbeplating onder kozijn aan de voorgevel.</text:p>
            <text:p text:style-name="common-al">
            <text:span text:style-name="nadrukvet">Datum bekendmaking besluit: </text:span>4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3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0791) Paradijsstraat 53 Voorburg vernieuwen van 3 kozijnen en gevelbeplating onder kozijn aan de voorgev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68</meta:user-defined>
    <meta:user-defined meta:name="OVERHEIDop.GmbID/DC.identifier">gmb-2024-102368</meta:user-defined>
    <meta:user-defined meta:name="OVERHEIDop.versieInformatie"/>
  </office:meta>
</office:document-meta>
</file>