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plan is de beslistermijn van 8 weken met maximaal 26 weken verlengd.</text:p>
            <text:p text:style-name="common-al">Rectificatie Borculoseweg 76, omgevingsvergunning beperkte milieutoets (milieu) aanmeldnotitie (beslistermijn tot 26 juni 2024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4 maart 2024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236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6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6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849736</meta:user-defined>
    <dc:language>nl</dc:language>
    <meta:user-defined meta:name="OVERHEIDop.locatietype/OVERHEIDop.gebiedsmarkering">Adres</meta:user-defined>
    <meta:user-defined meta:name="DC.title">Verlenging beslistermijn aanvraag omgevingsvergunning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364</meta:user-defined>
    <meta:user-defined meta:name="OVERHEIDop.GmbID/DC.identifier">gmb-2024-102364</meta:user-defined>
    <meta:user-defined meta:name="OVERHEIDop.versieInformatie"/>
  </office:meta>
</office:document-meta>
</file>