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de draagmuur (gedeeltelijk) aan de Diepenbrockstraat 28, 8916 EJ Leeuwarden (OV-2024-0012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wijderen van de draagmuur (gedeeltelijk) aan de Diepenbrockstraat 28, 8916 EJ Leeuwarden. Bij ons geregistreerd onder kenmerk: OV-2024-0012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3-2024. De gemeente Leeuwarden neemt daarover waarschijnlijk voor 26-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098d4254-351b-4ad4-9bff-c60024a8b129</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3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287</meta:user-defined>
    <dc:language>nl</dc:language>
    <meta:user-defined meta:name="OVERHEIDop.locatietype/OVERHEIDop.gebiedsmarkering">Punt</meta:user-defined>
    <meta:user-defined meta:name="DC.title">Aanvraag omgevingsvergunning voor het verwijderen van de draagmuur (gedeeltelijk) aan de Diepenbrockstraat 28, 8916 EJ Leeuwarden (OV-2024-001287)</meta:user-defined>
    <meta:user-defined meta:name="DCTERMS.W3CDTF/DCTERMS.available">2024-03-06</meta:user-defined>
    <meta:user-defined meta:name="DCTERMS.W3CDTF/OVERHEIDop.jaargang">2024</meta:user-defined>
    <meta:user-defined meta:name="OVERHEIDop.publicationIssue">102362</meta:user-defined>
    <meta:user-defined meta:name="OVERHEIDop.GmbID/DC.identifier">gmb-2024-102362</meta:user-defined>
    <meta:user-defined meta:name="OVERHEIDop.versieInformatie"/>
  </office:meta>
</office:document-meta>
</file>