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verb. bestaande loods in huisvesting arbeidsmigranten), Kasteelweg 12, 6095 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december 2023 een aanvraag omgevingsvergunning hebben ontvangen voor het bouwen van een bouwwerk (verb. bestaande loods in huisvesting arbeidsmigranten) op locatie Kasteelweg 12, 6095 ND Baexem.</text:p>
            <text:p text:style-name="common-al">De aanvraag is geregistreerd onder zaaknummer Z2023-00001589.</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23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158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verb. bestaande loods in huisvesting arbeidsmigranten), Kasteelweg 12, 6095 ND Baexem</meta:user-defined>
    <meta:user-defined meta:name="DCTERMS.W3CDTF/DCTERMS.available">2024-01-04</meta:user-defined>
    <meta:user-defined meta:name="DCTERMS.W3CDTF/OVERHEIDop.jaargang">2024</meta:user-defined>
    <meta:user-defined meta:name="OVERHEIDop.publicationIssue">10236</meta:user-defined>
    <meta:user-defined meta:name="OVERHEIDop.GmbID/DC.identifier">gmb-2024-10236</meta:user-defined>
    <meta:user-defined meta:name="OVERHEIDop.versieInformatie"/>
  </office:meta>
</office:document-meta>
</file>