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Alkmaar City Run by night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de jaarlijkse Alkmaar City Run by night </text:p>
            <text:p text:style-name="common-al">Datum ontvangst: 16 februari 2024.</text:p>
            <text:p text:style-name="common-al">Zaaknummer: 0000615321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5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321</meta:user-defined>
    <dc:language>nl</dc:language>
    <meta:user-defined meta:name="OVERHEIDop.locatietype/OVERHEIDop.gebiedsmarkering">Buurt</meta:user-defined>
    <meta:user-defined meta:name="DC.title">Aanvraag vergunning voor het organiseren van de jaarlijkse Alkmaar City Run by night in de Binnenstad van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54</meta:user-defined>
    <meta:user-defined meta:name="OVERHEIDop.GmbID/DC.identifier">gmb-2024-102354</meta:user-defined>
    <meta:user-defined meta:name="OVERHEIDop.versieInformatie"/>
  </office:meta>
</office:document-meta>
</file>