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ectie T, nummer 351 (Ruijslaan 81)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) Sectie T, nummer 351 (Ruijslaan 81), De Koog: zaaknummer 3403144 Nieuwbouw clusterwoning met 8 wooneenheden (ontvangen 22 dec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23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3144</meta:user-defined>
    <dc:language>nl</dc:language>
    <meta:user-defined meta:name="OVERHEIDop.locatietype/OVERHEIDop.gebiedsmarkering">Punt</meta:user-defined>
    <meta:user-defined meta:name="DC.title">Omgevingsvergunning Aangevraagd - Sectie T, nummer 351 (Ruijslaan 81) in De Koo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235</meta:user-defined>
    <meta:user-defined meta:name="OVERHEIDop.GmbID/DC.identifier">gmb-2024-10235</meta:user-defined>
    <meta:user-defined meta:name="OVERHEIDop.versieInformatie"/>
  </office:meta>
</office:document-meta>
</file>