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club recreantenloop bij Atletiekvereniging Hylas aan Havinga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Atletiekvereniging Hylas, Havingastraat</text:span>: het organiseren van de club recreantenloop </text:p>
            <text:p text:style-name="common-al">Datum ontvangst: 16 februari 2024.</text:p>
            <text:p text:style-name="common-al">Zaaknummer: 0000615396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34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34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34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15396</meta:user-defined>
    <dc:language>nl</dc:language>
    <meta:user-defined meta:name="OVERHEIDop.locatietype/OVERHEIDop.gebiedsmarkering">Weg</meta:user-defined>
    <meta:user-defined meta:name="DC.title">Aanvraag vergunning voor het organiseren van de club recreantenloop bij Atletiekvereniging Hylas aan Havingastraat te Alkmaar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348</meta:user-defined>
    <meta:user-defined meta:name="OVERHEIDop.GmbID/DC.identifier">gmb-2024-102348</meta:user-defined>
    <meta:user-defined meta:name="OVERHEIDop.versieInformatie"/>
  </office:meta>
</office:document-meta>
</file>