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office:automatic-styles>
  <office:body>
    <office:text>
      <text:p text:style-name="new_page_staatscourant"/>
      <text:p text:style-name="single-kop-titel">Eerste verordening tot wijziging van het Reglement van Orde van het Raadsplein 2023</text:p>
      <text:section text:name="regeling_id1-3-2" text:style-name="regeling">
        <text:section text:name="aanhef_id1-3-2-1" text:style-name="aanhef">
          <text:section text:name="preambule_id1-3-2-1-1" text:style-name="preambule">
            <text:p text:style-name="al">de raad van de gemeente Zwolle;</text:p>
            <text:p text:style-name="al"/>
            <text:p text:style-name="al">gezien het voorstel van het Presidium van 26 januari 2024;</text:p>
            <text:p text:style-name="al"/>
            <text:p text:style-name="al">gelet op artikel 84 van de Gemeentewet;</text:p>
            <text:p text:style-name="al"/>
            <text:p text:style-name="al">besluit:</text:p>
            <text:p text:style-name="al"/>
            <text:p text:style-name="al">vast te stellen de:</text:p>
            <text:p text:style-name="al"/>
            <text:p text:style-name="al">Eerste verordening tot wijziging van het Reglement van Orde van het Raadsplei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5b</text:span> </text:p>
            <text:p text:style-name="al">Aan artikel 15 van hoofdstuk III van het Reglement van Orde van het Raadsplein 2023 wordt het volgende sub artikel toegevoegd:</text:p>
            <text:p text:style-name="al"/>
            <text:section text:name="table_id1-3-2-2-1-4" text:style-name="table">
              <text:p text:style-name="table_top"/>
              <table:table table:style-name="tgroup">
                <table:table-column table:style-name="id1-3-2-2-1-4-1-1"/>
                <table:table-row table:style-name="row">
                  <table:table-cell table:style-name="entry" table:number-rows-spanned="1" table:number-columns-spanned="1">
                    <text:p text:style-name="table_al">
                      <text:span text:style-name="nadrukvet">Artikel 15b Commissie Bindend adviesrecht</text:span>
                    </text:p>
                    <text:p text:style-name="table_al">1. De commissie Bindend adviesrecht bestaat uit de woordvoerders ruimtelijke ordening/leefomgeving.</text:p>
                    <text:p text:style-name="table_al">2. De commissie wijst uit zijn midden een voorzitter en een plaatsvervangend voorzitter aan. De griffier draagt zorg voor ambtelijke ondersteuning van de commissie.</text:p>
                    <text:p text:style-name="table_al">3. De commissie is belast met:</text:p>
                    <text:p text:style-name="table_al">- het adviseren aan de gemeenteraad over de inhoud en wijze van behandelen van het raadsbesluit Bindend advies;</text:p>
                    <text:p text:style-name="table_al">- het leveren van een bijdrage aan de periodieke evaluaties van werkwijze en totstandkoming van het Bindend advies.</text:p>
                    <text:p text:style-name="table_al">4. De voorzitter roept de commissie bijeen als hij dit wenselijk acht. Hij bepaalt de dag, het aanvangstijdstip en plaats van vergadering.</text:p>
                    <text:p text:style-name="table_al">5. Vergaderingen van de commissie zijn openbaar wanneer er inhoudelijk gesproken wordt over het advies en kunnen in die gevallen zowel fysiek als digitaal worden gehouden.</text:p>
                    <text:p text:style-name="table_al">6. Vergaderingen van de commissie zijn niet openbaar voor zover het gaat over de wijze van totstandkoming van een advies en kunnen in die gevallen zowel fysiek, digitaal en schriftelijk worden gehouden</text:p>
                    <text:p text:style-name="table_al">7. Een vergadering kan worden geopend als de meerderheid van de fracties vertegenwoordigd is.</text:p>
                    <text:p text:style-name="table_al">8. De commissie bepaalt zijn eigen werkwijze.</text:p>
                    <text:p text:style-name="table_al">9. Van vergaderingen van de commissie wordt kort en zakelijk verslag opgemaakt. Dit wordt na vaststelling door de commissie naar de gemeenteraad gezonden.</text:p>
                  </table:table-cell>
                </table:table-row>
              </table:table>
              <text:p text:style-name="table_bottom"/>
            </text:section>
          </text:section>
        </text:section>
        <text:section text:name="regeling-sluiting_id1-3-2-3" text:style-name="regeling-sluiting">
          <text:section text:name="ondertekening_id1-3-2-3-1">
            <text:p><text:span text:style-name="functie">Aldus besloten in de openbare vergadering van 13 februari 2024.</text:span></text:p>
            <text:p><text:span text:style-name="functie">P. Snijders, burgemeester</text:span></text:p>
            <text:p><text:span text:style-name="functie">E. Meurs,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2347</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347</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347</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Zwolle</meta:user-defined>
    <meta:user-defined meta:name="OVERHEID.Informatietype/DC.type">officiële publicatie</meta:user-defined>
    <meta:user-defined meta:name="OVERHEIDop.Rubriek/DC.type">algemeen verbindend voorschrift (verordening)</meta:user-defined>
    <meta:user-defined meta:name="OVERHEID.Gemeente/OVERHEID.authority">Zwolle</meta:user-defined>
    <meta:user-defined meta:name="OVERHEID.Gemeente/DCTERMS.publisher">Zwolle</meta:user-defined>
    <meta:user-defined meta:name="OVERHEID.TaxonomieBeleidsagendaDecentraal/OVERHEID.category">Bestuur | Organisatie en beleid</meta:user-defined>
    <meta:user-defined meta:name="DC.source">artikel 16 van de Gemeentewet]|[1.0:c:BWBR0005416&amp;artikel=16&amp;g=2023-04-01</meta:user-defined>
    <meta:user-defined meta:name="DC.source">artikel 82 van de Gemeentewet]|[1.0:c:BWBR0005416&amp;artikel=82&amp;g=2023-04-01</meta:user-defined>
    <meta:user-defined meta:name="DC.source">artikel 84 van de Gemeentewet]|[1.0:c:BWBR0005416&amp;artikel=84&amp;g=2023-04-01</meta:user-defined>
    <meta:user-defined meta:name="OVERHEIDop.referentienummer">rb 2023-6.11</meta:user-defined>
    <meta:user-defined meta:name="DCTERMS.alternative">Reglement van Orde van het Raadsplein 2023</meta:user-defined>
    <dc:language>nl</dc:language>
    <meta:user-defined meta:name="OVERHEIDop.locatietype/OVERHEIDop.gebiedsmarkering">Gemeente</meta:user-defined>
    <meta:user-defined meta:name="DC.title">Reglement van Orde van het Raadsplein 2023</meta:user-defined>
    <meta:user-defined meta:name="DCTERMS.W3CDTF/DCTERMS.available">2024-03-07</meta:user-defined>
    <meta:user-defined meta:name="DCTERMS.W3CDTF/OVERHEIDop.jaargang">2024</meta:user-defined>
    <meta:user-defined meta:name="OVERHEIDop.publicationIssue">102347</meta:user-defined>
    <meta:user-defined meta:name="OVERHEIDop.betreftRegeling">CVDR704868_2</meta:user-defined>
    <meta:user-defined meta:name="xs:date/OVERHEIDop.startdatum">2024-03-08</meta:user-defined>
    <meta:user-defined meta:name="OVERHEIDop.GmbID/DC.identifier">gmb-2024-102347</meta:user-defined>
    <meta:user-defined meta:name="OVERHEIDop.versieInformatie"/>
  </office:meta>
</office:document-meta>
</file>