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andweg 12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Nathan Projects B.V.</text:p>
            <text:p text:style-name="common-al">Zaaknummer: 12597461</text:p>
            <text:p text:style-name="common-al">DSO nummer: 2024020800409</text:p>
            <text:p text:style-name="common-al">Ontvangstdatum melding: 8 februari 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3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- Handweg 129, Amstelve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46</meta:user-defined>
    <meta:user-defined meta:name="OVERHEIDop.GmbID/DC.identifier">gmb-2024-102346</meta:user-defined>
    <meta:user-defined meta:name="OVERHEIDop.versieInformatie"/>
  </office:meta>
</office:document-meta>
</file>