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schutting en verwijderen van haag op de locatie<text:span text:style-name="nadrukvet"> Straterweg 52, 6464 HV </text:span>(d.d. 22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6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23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43</meta:user-defined>
    <meta:user-defined meta:name="OVERHEIDop.GmbID/DC.identifier">gmb-2024-102343</meta:user-defined>
    <meta:user-defined meta:name="OVERHEIDop.versieInformatie"/>
  </office:meta>
</office:document-meta>
</file>