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in de tuin aan Elzendreef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Plaatsen van overkapping in tuin. </text:p>
            <text:p text:style-name="common-al">Met de adressering : Elzendreef 3, 3137 CB Vlaardingen </text:p>
            <text:p text:style-name="common-al">Kenmerk : 0000346494 / 2024020700858</text:p>
            <text:p text:style-name="common-al">Type aanvraag : Omgevingsvergunning regulier [Omgevingswet]</text:p>
            <text:p text:style-name="common-al">Datum ontvangst : 07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6494 / 2024020700858</meta:user-defined>
    <dc:language>nl</dc:language>
    <meta:user-defined meta:name="OVERHEIDop.locatietype/OVERHEIDop.gebiedsmarkering">Adres</meta:user-defined>
    <meta:user-defined meta:name="DC.title">Aanvraag vergunning voor het plaatsen van een overkapping in de tuin aan Elzendreef 3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41</meta:user-defined>
    <meta:user-defined meta:name="OVERHEIDop.GmbID/DC.identifier">gmb-2024-102341</meta:user-defined>
    <meta:user-defined meta:name="OVERHEIDop.versieInformatie"/>
  </office:meta>
</office:document-meta>
</file>